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753cm" fo:margin-left="-0.199cm" fo:margin-top="0cm" fo:margin-bottom="0cm" table:align="left" style:writing-mode="lr-tb"/>
    </style:style>
    <style:style style:name="Table1.A" style:family="table-column">
      <style:table-column-properties style:column-width="2.058cm"/>
    </style:style>
    <style:style style:name="Table1.B" style:family="table-column">
      <style:table-column-properties style:column-width="14.693cm"/>
    </style:style>
    <style:style style:name="Table1.1" style:family="table-row">
      <style:table-row-properties style:min-row-height="1.028cm" style:keep-together="true" fo:keep-together="auto"/>
    </style:style>
    <style:style style:name="Table1.A1" style:family="table-cell">
      <style:table-cell-properties fo:background-color="#deeaf6" fo:padding-left="0.191cm" fo:padding-right="0.191cm" fo:padding-top="0cm" fo:padding-bottom="0cm" fo:border-left="0.018cm solid #000001" fo:border-right="none" fo:border-top="0.018cm solid #000001" fo:border-bottom="0.018cm solid #000001">
        <style:background-image/>
      </style:table-cell-properties>
    </style:style>
    <style:style style:name="Table1.B1" style:family="table-cell">
      <style:table-cell-properties fo:background-color="#ffffff" fo:padding-left="0.191cm" fo:padding-right="0.191cm" fo:padding-top="0cm" fo:padding-bottom="0cm" fo:border="0.018cm solid #000001">
        <style:background-image/>
      </style:table-cell-properties>
    </style:style>
    <style:style style:name="Table1.2" style:family="table-row">
      <style:table-row-properties style:min-row-height="4.306cm" style:keep-together="true" fo:keep-together="auto"/>
    </style:style>
    <style:style style:name="Table1.3" style:family="table-row">
      <style:table-row-properties style:min-row-height="0.926cm" style:keep-together="true" fo:keep-together="auto"/>
    </style:style>
    <style:style style:name="Table1.B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1.4" style:family="table-row">
      <style:table-row-properties style:min-row-height="1.771cm" style:keep-together="true" fo:keep-together="auto"/>
    </style:style>
    <style:style style:name="Table1.A4" style:family="table-cell">
      <style:table-cell-properties style:vertical-align="middle" fo:background-color="#deeaf6" fo:padding-left="0.191cm" fo:padding-right="0.191cm" fo:padding-top="0cm" fo:padding-bottom="0cm" fo:border-left="0.018cm solid #000001" fo:border-right="none" fo:border-top="0.018cm solid #000001"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Light" fo:language="en" fo:country="GB" fo:font-weight="bold" style:font-weight-asian="bold" style:font-name-complex="Calibri Light1"/>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text-properties fo:language="en" fo:country="GB" fo:font-weight="bold" style:font-weight-asian="bold" style:font-weight-complex="bold"/>
    </style:style>
    <style:style style:name="P6" style:family="paragraph" style:parent-style-name="Standard">
      <style:paragraph-properties fo:orphans="0" fo:widows="0"/>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text-align="center" style:justify-single-word="false"/>
      <style:text-properties style:font-name="Calibri Light" fo:language="en" fo:country="GB" fo:font-weight="bold" style:font-weight-asian="bold" style:font-name-complex="Calibri Light1" style:font-weight-complex="bold"/>
    </style:style>
    <style:style style:name="P9" style:family="paragraph" style:parent-style-name="Standard">
      <style:paragraph-properties fo:margin-top="0cm" fo:margin-bottom="0cm" fo:text-align="center" style:justify-single-word="false"/>
      <style:text-properties style:font-name="Calibri Light" fo:font-size="12pt" fo:language="en" fo:country="GB" fo:font-weight="bold" style:font-size-asian="12pt" style:font-weight-asian="bold" style:font-name-complex="Calibri Light1" style:font-size-complex="12pt" style:font-weight-complex="bold"/>
    </style:style>
    <style:style style:name="P10" style:family="paragraph" style:parent-style-name="Standard">
      <style:paragraph-properties fo:margin-top="0cm" fo:margin-bottom="0cm" fo:line-height="100%"/>
    </style:style>
    <style:style style:name="P11" style:family="paragraph" style:parent-style-name="Standard" style:master-page-name="Standard">
      <style:paragraph-properties fo:margin-top="0cm" fo:margin-bottom="0cm" fo:text-align="center" style:justify-single-word="false" style:page-number="auto"/>
    </style:style>
    <style:style style:name="P12" style:family="paragraph" style:parent-style-name="Standard">
      <style:paragraph-properties fo:margin-top="0cm" fo:margin-bottom="0.012cm" fo:text-align="center" style:justify-single-word="false"/>
    </style:style>
    <style:style style:name="P13" style:family="paragraph" style:parent-style-name="Standard">
      <style:paragraph-properties fo:margin-top="0cm" fo:margin-bottom="0.012cm" fo:orphans="0" fo:widows="0"/>
    </style:style>
    <style:style style:name="P14" style:family="paragraph" style:parent-style-name="Standard">
      <style:paragraph-properties fo:margin-top="0cm" fo:margin-bottom="0.212cm"/>
    </style:style>
    <style:style style:name="T1" style:family="text">
      <style:text-properties style:font-name="Calibri Light" style:font-name-complex="Calibri Light1"/>
    </style:style>
    <style:style style:name="T2" style:family="text">
      <style:text-properties style:font-name="Calibri Light" fo:font-size="10pt" fo:font-weight="bold" style:font-size-asian="10pt" style:font-weight-asian="bold" style:font-name-complex="Calibri Light1" style:font-size-complex="10pt" style:font-weight-complex="bold"/>
    </style:style>
    <style:style style:name="T3" style:family="text">
      <style:text-properties style:font-name="Calibri Light" fo:font-size="12pt" fo:language="en" fo:country="GB" fo:font-weight="bold" style:font-size-asian="12pt" style:font-weight-asian="bold" style:font-name-complex="Calibri Light1" style:font-size-complex="12pt" style:font-weight-complex="bold"/>
    </style:style>
    <style:style style:name="T4" style:family="text">
      <style:text-properties style:font-name="Calibri Light" fo:language="en" fo:country="GB" style:font-name-complex="Calibri Light1"/>
    </style:style>
    <style:style style:name="T5" style:family="text">
      <style:text-properties style:font-name="Calibri Light" fo:language="en" fo:country="GB" fo:font-style="italic" fo:font-weight="bold" style:font-style-asian="italic" style:font-weight-asian="bold" style:font-name-complex="Calibri Light1" style:font-style-complex="italic" style:font-weight-complex="bold"/>
    </style:style>
    <style:style style:name="T6" style:family="text">
      <style:text-properties style:font-name="Calibri Light" fo:language="en" fo:country="GB" fo:font-weight="bold" style:font-weight-asian="bold" style:font-name-complex="Calibri Light1"/>
    </style:style>
    <style:style style:name="T7" style:family="text">
      <style:text-properties style:font-name="Calibri Light" fo:font-weight="bold" style:font-weight-asian="bold" style:font-name-complex="Calibri Light1"/>
    </style:style>
    <style:style style:name="T8" style:family="text">
      <style:text-properties style:font-name="Calibri Light" fo:language="en" fo:country="US" style:font-name-complex="Calibri Light1"/>
    </style:style>
    <style:style style:name="T9" style:family="text">
      <style:text-properties fo:language="en" fo:country="GB"/>
    </style:style>
    <style:style style:name="T10" style:family="text">
      <style:text-properties fo:language="en" fo:country="GB"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Project overview</text:span></text:p>
      <text:p text:style-name="P8"/>
      <text:p text:style-name="P7"><text:span text:style-name="T3">TOTAL PEACE - From totalitarian regimes to a peaceful Europe </text:span></text:p>
      <text:p text:style-name="P7"><text:span text:style-name="T3">through the readings of nonviolent European characters</text:span></text:p>
      <text:p text:style-name="P9"/>
      <text:p text:style-name="P7"><text:span text:style-name="T5">EU programme: Europe for Citizens – European remembrance</text:span></text:p>
      <text:p text:style-name="P3"/>
      <table:table table:name="Table1" table:style-name="Table1">
        <table:table-column table:style-name="Table1.A"/>
        <table:table-column table:style-name="Table1.B"/>
        <table:table-row table:style-name="Table1.1">
          <table:table-cell table:style-name="Table1.A1" office:value-type="string">
            <text:p text:style-name="P12"><text:span text:style-name="T6">General </text:span><text:span text:style-name="T7">Objective</text:span></text:p>
          </table:table-cell>
          <table:table-cell table:style-name="Table1.B1" office:value-type="string">
            <text:p text:style-name="P13"><text:span text:style-name="T8">Fo</text:span><text:span text:style-name="T4">ster a common culture of remembrance and mutual understanding between citizens from different EU Member States</text:span></text:p>
          </table:table-cell>
        </table:table-row>
        <table:table-row table:style-name="Table1.2">
          <table:table-cell table:style-name="Table1.A1" office:value-type="string">
            <text:p text:style-name="P2"/>
            <text:p text:style-name="P2"/>
            <text:p text:style-name="P1"><text:span text:style-name="T6">Specific Objectives</text:span></text:p>
          </table:table-cell>
          <table:table-cell table:style-name="Table1.B1" office:value-type="string">
            <text:p text:style-name="P6"><text:span text:style-name="T4">- Reflect on European cultural diversity and on common values; </text:span></text:p>
            <text:p text:style-name="P6"><text:span text:style-name="T4">- Reflect on causes and consequences of authoritarian and totalitarian regimes in Europe's modern history (especially but not exclusively Nazism that led to the Holocaust, Fascism, Stalinism and totalitarian communist regimes) and to commemorate the victims of their crimes;</text:span></text:p>
            <text:p text:style-name="P6"><text:span text:style-name="T4">- Encourage tolerance, mutual understanding, intercultural dialogue and reconciliation as a means of moving beyond the past and building the future, in particular with a view to reaching the younger generation.</text:span></text:p>
          </table:table-cell>
        </table:table-row>
        <table:table-row table:style-name="Table1.3">
          <table:table-cell table:style-name="Table1.A1" office:value-type="string">
            <text:p text:style-name="P2"/>
            <text:p text:style-name="Standard"><text:span text:style-name="T6">Priorities</text:span></text:p>
          </table:table-cell>
          <table:table-cell table:style-name="Table1.B3" office:value-type="string">
            <text:p text:style-name="P10"><text:span text:style-name="T4">- Civil society and civic participation under totalitarian regimes</text:span></text:p>
            <text:p text:style-name="P10"><text:span text:style-name="T4">- Antisemitism, anti-gypsyism, xenophobia, homophobia and other forms of intolerance: drawing the lessons for today</text:span></text:p>
            <text:p text:style-name="P10"><text:span text:style-name="T4">- Democratic transition and accession to the European Union</text:span></text:p>
          </table:table-cell>
        </table:table-row>
        <table:table-row table:style-name="Table1.4">
          <table:table-cell table:style-name="Table1.A4" office:value-type="string">
            <text:p text:style-name="P1"><text:span text:style-name="T7">Funding rules</text:span></text:p>
          </table:table-cell>
          <table:table-cell table:style-name="Table1.B3" office:value-type="string">
            <text:p text:style-name="P14"><text:span text:style-name="T4">The budget is calculated on the basis of the events organized, and the number of participants involved (</text:span><text:span text:style-name="T6">lump sums</text:span><text:span text:style-name="T4">).</text:span></text:p>
            <text:p text:style-name="P14"><text:span text:style-name="T4">100% costs funded (organization costs, travel, accommodation, meals) </text:span></text:p>
          </table:table-cell>
        </table:table-row>
      </table:table>
      <text:p text:style-name="P4"/>
      <text:p text:style-name="Standard"><text:span text:style-name="T10">PARTNERS </text:span></text:p>
      <text:p text:style-name="Standard">Associazione Centro per la Pace Forlì – LP, Italy </text:p>
      <text:p text:style-name="Standard"><text:span text:style-name="T9">Global Human Rights Defence – Netherlands</text:span></text:p>
      <text:p text:style-name="Standard">Ayuntamiento de Quart De Poblet – Spain </text:p>
      <text:p text:style-name="Standard">Centrum Dialogu imienia Marka Edelmana – Poland</text:p>
      <text:p text:style-name="Standard"><text:span text:style-name="T9">Associação de Exilados Políticos Portugueses – Portugal </text:span></text:p>
      <text:p text:style-name="Standard"><text:span text:style-name="T9">Filharmonie Hradec Králové o.p.s. – Czech Republic</text:span></text:p>
      <text:p text:style-name="P3"/>
      <text:p text:style-name="Standard"><text:span text:style-name="T10">Summary</text:span></text:p>
      <text:p text:style-name="Standard"><text:span text:style-name="T9">The project aims to explore and investigate the lives and relevant actions of characters who contributed to the fight against totalitarian and authoritarian regimes through peace, nonviolence and the promotion of democracy. </text:span></text:p>
      <text:p text:style-name="Standard"><text:span text:style-name="T9">By looking to relevant characters in each partner country, the goal is to raise awareness on the regimes that took over europe in the last century and how citizens resisted in the name of peace and democracy. As a consequence, the project will also have the objective of encouraging citizens to be more conscious about </text:span><text:soft-page-break/><text:span text:style-name="T9">the importance of promoting democracy, peace and dialogue in order to maintain the state of peace in which Europe is now, reached thanks to the engagement of citizens like those explored through the project.</text:span></text:p>
      <text:p text:style-name="Standard"><text:span text:style-name="T9">The project will retrace the lives and the works of the 6 characters and all of them will be connected to one regime, one flower, one date, as follows:</text:span></text:p>
      <text:p text:style-name="P3"/>
      <text:p text:style-name="Standard"><text:span text:style-name="T9">- Portugal: Celeste Caeiro – Carnation – 25 April: Liberation Day</text:span></text:p>
      <text:p text:style-name="Standard"><text:span text:style-name="T9">- Italy: Alexander Langer – Edelweiss – 21 September: International Peace Day</text:span></text:p>
      <text:p text:style-name="Standard"><text:span text:style-name="T9">- Czech Republic: Vaclav Havel – White Heather - 09 November: Fall of the Berlin Wall</text:span></text:p>
      <text:p text:style-name="Standard"><text:span text:style-name="T9">- Netherlands: Etty Hillesum – Jasmine - 27 January Holocaust Memorial Day</text:span></text:p>
      <text:p text:style-name="Standard"><text:span text:style-name="T9">- Spain: Federica Monteseny – Mimosa – 08 March: International Womens’ Day</text:span></text:p>
      <text:p text:style-name="Standard"><text:span text:style-name="T9">- Poland: Marek Edelman – Yellow Daffodil – 01 May Labor Day</text:span></text:p>
      <text:p text:style-name="P3"/>
      <text:p text:style-name="Standard"><text:span text:style-name="T9">The flower itself is not only a symbol of peace, but each flower is connected to the related character for some story or characteristic and it will be a recurrent figure during the event.</text:span></text:p>
      <text:p text:style-name="Standard"><text:span text:style-name="T9">The date is also strongly connected to the character and to the related historical period, and it is especially linked to the country where the event will take place during that day.</text:span></text:p>
      <text:p text:style-name="P3"/>
      <text:p text:style-name="Standard"><text:span text:style-name="T10">Events</text:span></text:p>
      <text:p text:style-name="Standard"><text:span text:style-name="T9">The 2-day events will be organized during the above-mentioned dates, with the common thread being public readings from the works of the characters.</text:span></text:p>
      <text:p text:style-name="Standard"><text:span text:style-name="T9">Events will include workshops, participatory performances, exhibitions, historical visits etc. and will be highly focused on the involvement of citizens, especially young people, students and schools.</text:span></text:p>
      <text:p text:style-name="Standard"><text:span text:style-name="T9">In order to give the project a European dimension, at least 2 participants from each partner will take part to the international events.</text:span></text:p>
      <text:p text:style-name="P5"/>
      <text:p text:style-name="Standard"><text:span text:style-name="T10">Dissemination </text:span></text:p>
      <text:p text:style-name="Standard"><text:span text:style-name="T9">Dissemination will have a key role in maximizing the knowledge on the analyzed characters, raising awareness on the historical periods they lived in and on their engagement for democracy, peace and defence of human rights.</text:span></text:p>
      <text:p text:style-name="Standard"><text:span text:style-name="T9">Youngsters are set to be the main target of the project as they did not experience any memory related to war and totalitarian regimes. More specifically, the main targets of dissemination are:</text:span></text:p>
      <text:p text:style-name="P10"><text:span text:style-name="T9">- Young people from youth associations</text:span></text:p>
      <text:p text:style-name="P10"><text:span text:style-name="T9">- Young people from highs schools and universities</text:span></text:p>
      <text:p text:style-name="P10"><text:span text:style-name="T9">- Schools</text:span></text:p>
      <text:p text:style-name="P3"/>
      <text:p text:style-name="P3"/>
      <text:p text:style-name="Standard"><text:soft-page-break/><text:span text:style-name="T9">All partners will contribute to dissemination activities through which the project will also reach citizens and civil society indirectly. The communication strategy will have the following outputs:</text:span></text:p>
      <text:p text:style-name="Standard"><text:span text:style-name="T9">1) 6 press conferences/press releases (one per partner)</text:span></text:p>
      <text:p text:style-name="Standard"><text:span text:style-name="T9">2) Social Media: 1 Facebook page, 1 Instagram Account and 1 YouTube page</text:span></text:p>
      <text:p text:style-name="Standard"><text:span text:style-name="T9">3) One dedicated section in partners’ website</text:span></text:p>
      <text:p text:style-name="Standard"><text:span text:style-name="T9">4) Realization of paper flowers and bookmarks</text:span></text:p>
      <text:p text:style-name="Standard"><text:span text:style-name="T9">5) Final vid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 style:font-name-complex="Calibri Light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020">
        <style:list-level-properties text:list-level-position-and-space-mode="label-alignment">
          <style:list-level-label-alignment text:label-followed-by="listtab"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020">
        <style:list-level-properties text:list-level-position-and-space-mode="label-alignment">
          <style:list-level-label-alignment text:label-followed-by="listtab"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Brizzi</meta:initial-creator>
    <dc:creator>Martina Brizzi</dc:creator>
    <meta:editing-cycles>6</meta:editing-cycles>
    <meta:creation-date>2021-01-08T08:26:00</meta:creation-date>
    <dc:date>2021-01-08T08:52:00</dc:date>
    <meta:editing-duration>PT25S</meta:editing-duration>
    <meta:generator>OpenOffice/4.1.8$Win32 OpenOffice.org_project/418m3$Build-9803</meta:generator>
    <meta:document-statistic meta:table-count="1" meta:image-count="0" meta:object-count="0" meta:page-count="3" meta:paragraph-count="52" meta:word-count="748" meta:character-count="4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