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9.8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7.67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7.011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5.42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6.32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6.98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ccccc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cccccc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cccccc" style:direction="ltr" fo:border-right="none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cccccc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OJECT START: 24/02/202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VENT N. 1 Celeste Caeiro - Carnation – 25 April: Liberation Day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1-04-24">
            <text:p>24/04/2021</text:p>
          </table:table-cell>
          <table:table-cell table:style-name="ce13" office:value-type="date" office:date-value="2021-04-25">
            <text:p>25/04/2021</text:p>
          </table:table-cell>
          <table:table-cell table:style-name="ce18" office:value-type="string">
            <text:p>Thetrical performance</text:p>
            <text:p>Exibition</text:p>
            <text:p>Workshop</text:p>
            <text:p>Street Action</text:p>
          </table:table-cell>
          <table:table-cell table:style-name="ce18" office:value-type="string">
            <text:p>PORTUGAL </text:p>
            <text:p>LISBON</text:p>
          </table:table-cell>
          <table:table-cell table:style-name="ce18" office:value-type="float" office:value="50">
            <text:p>5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ontent</text:p>
          </table:table-cell>
          <table:table-cell table:style-name="ce14" office:value-type="string">
            <text:p>DAY 1 </text:p>
            <text:p>Project meeting with international partners to define the working modalities, events, roles and communication</text:p>
            <text:p>- THE IMAGENERY ENCOUNTER</text:p>
            <text:p>Creative workshop to co-write the dialogues of characters</text:p>
            <text:p>On stage - theatrical performance: An IMAGINARY MEETING, at A BARRACA with the European characters of the project</text:p>
            <text:p>+ Exhibition with materials from the ECOS Project </text:p>
            <text:p/>
            <text:p>DAY 2 </text:p>
            <text:p>- Open preparation workshop at A.Arroio School: “As Celestes dos Cravos” (half Celeste, half political prisoner, etc.)</text:p>
            <text:p>- A SOCIAL CLOWN street action: clowns / social groups distribute carnations &amp; bookmarks on the streets of Lisbon.</text:p>
            <text:p/>
          </table:table-cell>
          <table:table-cell table:style-name="ce19" office:value-type="string">
            <text:p>Expected results</text:p>
          </table:table-cell>
          <table:table-cell table:style-name="ce21" office:value-type="string" table:number-columns-spanned="2" table:number-rows-spanned="1">
            <text:p><text:s/>- to define aims and objectives of the project, how to reach them and the roles of each partner</text:p>
            <text:p>- Stimulating reflection on totalitarian regimes in Europe through art and lives of characters (social theatre)</text:p>
            <text:p>- Learning more about Celeste Caeiro and the Carnation Revolution</text:p>
            <text:p>- Raising awareness on the fascist period in Portugal and consequenetly on today's "priviledges"</text:p>
            <text:p>- Clustering opportunities among other EU projects</text:p>
            <text:p/>
            <text:p/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3" office:value-type="string" table:number-columns-spanned="5" table:number-rows-spanned="1">
            <text:p>EVENT N.2 Alexander Langer – Edelweiss – International Peace Day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8">
          <table:table-cell table:style-name="ce6" office:value-type="date" office:date-value="2021-09-20">
            <text:p>20/09/2021</text:p>
          </table:table-cell>
          <table:table-cell table:style-name="ce13" office:value-type="date" office:date-value="2021-09-21">
            <text:p>21/09/2021</text:p>
          </table:table-cell>
          <table:table-cell table:style-name="ce20" office:value-type="string">
            <text:p>Workshop</text:p>
            <text:p>Seminar </text:p>
            <text:p>Reading Marathon/march</text:p>
            <text:p/>
          </table:table-cell>
          <table:table-cell table:style-name="ce18" office:value-type="string">
            <text:p>ITALY</text:p>
            <text:p>FORLI / BERTINORO</text:p>
          </table:table-cell>
          <table:table-cell table:style-name="ce18" office:value-type="float" office:value="110">
            <text:p>11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Content</text:p>
          </table:table-cell>
          <table:table-cell table:style-name="ce14" office:value-type="string">
            <text:p>DAY 1</text:p>
            <text:p/>
            <text:p>_Workshop on Nonviolence and Nonviolent Action open to partners and citizens</text:p>
            <text:p>_Seminar: The other Europe is possible through the Civil Peace Corps - Starting from the teachings of Alexander Langer</text:p>
            <text:p/>
            <text:p>DAY 2</text:p>
            <text:p>- READING MARATHON</text:p>
            <text:p>Citizens/Associations will organize a peace march around the city during which they will read passagges from all chacters.</text:p>
            <text:p>The Reading Marathon will stop in the main square.</text:p>
          </table:table-cell>
          <table:table-cell table:style-name="ce7" office:value-type="string">
            <text:p>Expected results</text:p>
          </table:table-cell>
          <table:table-cell table:style-name="ce21" office:value-type="string" table:number-columns-spanned="2" table:number-rows-spanned="1">
            <text:p><text:s/>Learning more about Alexander Langer and the path from wars and totalitarian regimes towards the creation of peace and Civil Peace Corps in Europe</text:p>
            <text:p>- Improving competences and knowledge of nonviolence</text:p>
            <text:p>- Rasing awareness on the importance of civic participation and promotion of peace and democracy to maintain today's state of art in Europe</text:p>
            <text:p/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3" office:value-type="string" table:number-columns-spanned="5" table:number-rows-spanned="1">
            <text:p>EVENT N.3 VACLAV HAVEL - White Heather - Fall of the Berlin Wall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10">
          <table:table-cell table:style-name="ce6" office:value-type="date" office:date-value="2021-11-09">
            <text:p>09/11/2021</text:p>
          </table:table-cell>
          <table:table-cell table:style-name="ce13" office:value-type="date" office:date-value="2021-11-10">
            <text:p>10/11/2021</text:p>
          </table:table-cell>
          <table:table-cell table:style-name="ce18" office:value-type="string">
            <text:p>Concert</text:p>
            <text:p>Seminars</text:p>
            <text:p>Exhibitions</text:p>
            <text:p>Interviews</text:p>
            <text:p>Public readings</text:p>
          </table:table-cell>
          <table:table-cell table:style-name="ce18" office:value-type="string">
            <text:p>CZECH REPUBLIC</text:p>
            <text:p>Hradec Králové</text:p>
          </table:table-cell>
          <table:table-cell table:style-name="ce18" office:value-type="float" office:value="60">
            <text:p>60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Content</text:p>
          </table:table-cell>
          <table:table-cell table:style-name="ce14" office:value-type="string">
            <text:p>Activities will be included within the framework of Hradecký Memoriál</text:p>
            <text:p>DAY 1</text:p>
            <text:p>- Opening concert by the Philharmonic Orchestra Hradec Králové </text:p>
            <text:p>DAY 2</text:p>
            <text:p>- READING EXHIBITION (made by high school students)</text:p>
            <text:p>Exhibition to show Vaclav Havel's life, actions and values + reading stations from Havel's works</text:p>
            <text:p>- Dinstribution of bookmarks</text:p>
            <text:p>- Interviews </text:p>
            <text:p/>
          </table:table-cell>
          <table:table-cell table:style-name="ce7" office:value-type="string">
            <text:p>Expected results</text:p>
          </table:table-cell>
          <table:table-cell table:style-name="ce22" office:value-type="string" table:number-columns-spanned="2" table:number-rows-spanned="1">
            <text:p/>
            <text:p>to protect and commemorate the values of democracy through art</text:p>
            <text:p>to remember the history and also the unpleasant history of the country</text:p>
            <text:p>to raise awareness among young citizens about the fragility of democracy and the importance of instruction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2">
          <table:table-cell table:style-name="ce3" office:value-type="string" table:number-columns-spanned="5" table:number-rows-spanned="1">
            <text:p>EVENT N.4 ETTY HILLESUM - Jasmine - Holocaust Memorial Day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13">
          <table:table-cell table:style-name="ce6" office:value-type="date" office:date-value="2022-01-26">
            <text:p>26/01/2022</text:p>
          </table:table-cell>
          <table:table-cell table:style-name="ce13" office:value-type="date" office:date-value="2022-01-27">
            <text:p>27/01/2022</text:p>
          </table:table-cell>
          <table:table-cell table:style-name="ce18" office:value-type="string">
            <text:p>Memorial visits</text:p>
            <text:p>Workshops</text:p>
            <text:p>Interviews</text:p>
            <text:p>Public readings</text:p>
          </table:table-cell>
          <table:table-cell table:style-name="ce18" office:value-type="string">
            <text:p>NETHERLANDS</text:p>
            <text:p>BOXTEL / AMSTERDAM</text:p>
          </table:table-cell>
          <table:table-cell table:style-name="ce18" office:value-type="float" office:value="49">
            <text:p>49</text:p>
          </table:table-cell>
          <table:table-cell table:number-columns-repeated="1019"/>
        </table:table-row>
        <table:table-row table:style-name="ro14">
          <table:table-cell table:style-name="ce7" office:value-type="string">
            <text:p>Content</text:p>
          </table:table-cell>
          <table:table-cell table:style-name="ce14" office:value-type="string">
            <text:p>DAY 1</text:p>
            <text:p>- SEMINAR OPEN TO CITIZENS</text:p>
            <text:p>Learning war &amp; peace: consequences of war and how they can be prevented</text:p>
            <text:p>- WORKSHOP for youngsters and schools on Identity: us &amp; them, thinking and doing</text:p>
            <text:p>- Public READINGS from Etty Hillesum diaries and distribution of bookmarks</text:p>
            <text:p/>
            <text:p>DAY 2</text:p>
            <text:p>- VISIT to the Anne Frank Museum in Amsterdam and the Resistance museum of the 2nd World War.</text:p>
            <text:p>- Interviews</text:p>
            <text:p/>
          </table:table-cell>
          <table:table-cell table:style-name="ce7" office:value-type="string">
            <text:p>Expected results</text:p>
          </table:table-cell>
          <table:table-cell table:style-name="ce21" office:value-type="string" table:number-columns-spanned="2" table:number-rows-spanned="1">
            <text:p>- to raise awareness on how some kind of discourses can easiliy lead to terrible and unexpected actions</text:p>
            <text:p>- learning the importance of active citizenship and humanity thanks to Etty Hillesum</text:p>
            <text:p>- learning the importance of instruction to fight totalitarian and autoritarian waves</text:p>
            <text:p>- raise awareness on common history and in particular on the holocaust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5">
          <table:table-cell table:style-name="ce3" office:value-type="string" table:number-columns-spanned="5" table:number-rows-spanned="1">
            <text:p>EVENT N.5 Federica Monteseny – Mimosa – International Womens’ Day 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16">
          <table:table-cell table:style-name="ce8" office:value-type="string">
            <text:p>08/03/2022</text:p>
            <text:p/>
          </table:table-cell>
          <table:table-cell table:style-name="ce15" office:value-type="string">
            <text:p>09/03/2022</text:p>
            <text:p/>
          </table:table-cell>
          <table:table-cell table:style-name="ce20" office:value-type="string">
            <text:p>- Exhibition</text:p>
            <text:p>- Rountable</text:p>
            <text:p>- Film screening</text:p>
            <text:p>- Readings</text:p>
          </table:table-cell>
          <table:table-cell table:style-name="ce18" office:value-type="string">
            <text:p>SPAIN</text:p>
            <text:p>QUART DE POBLET</text:p>
          </table:table-cell>
          <table:table-cell table:style-name="ce18" office:value-type="float" office:value="49">
            <text:p>49</text:p>
          </table:table-cell>
          <table:table-cell table:number-columns-repeated="1019"/>
        </table:table-row>
        <table:table-row table:style-name="ro17">
          <table:table-cell table:style-name="ce5" office:value-type="string">
            <text:p>Content</text:p>
          </table:table-cell>
          <table:table-cell table:style-name="ce14" office:value-type="string">
            <text:p>DAY 1</text:p>
            <text:p>- HISTORICAL- ARTISTIC EXHIBITION made by the University of Valencia on the role of women during the Spanish Civil War (focusing on Federica Monteseny and the case of the Thirteen Roses; influential Valencian women at that time).</text:p>
            <text:p>- Interviews</text:p>
            <text:p/>
            <text:p>DAY 2</text:p>
            <text:p>- Screening of the DOCUMENTARY: "Militias: Republican Women in the Trenches of the Spanish Civil War" introduced by youngsters from local associations</text:p>
            <text:p>+ Roundtable with citizens and schools</text:p>
            <text:p>- PUBLIC READINGS from the writings of Federica Monteseny</text:p>
          </table:table-cell>
          <table:table-cell table:style-name="ce7" office:value-type="string">
            <text:p>Expected results</text:p>
          </table:table-cell>
          <table:table-cell table:style-name="ce21" office:value-type="string" table:number-columns-spanned="2" table:number-rows-spanned="1">
            <text:p>Raising awareness on the role of women during totalitarian regimes</text:p>
            <text:p>- Learning more about Federica Monteseny and other women during the Francoist regime</text:p>
            <text:p>- learning the importance of instruction to fight totalitarian and authoritarian waves</text:p>
            <text:p>- raising awareness on the importance of democracy for women emancipation</text:p>
            <text:p>- Learning more about Federica Monteseny and other women during the Francoist regime</text:p>
            <text:p>- learning the importance of instruction to fight totalitarian and autoritarian waves</text:p>
            <text:p>- raising awareness on the importance of democracy for women emancipation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8">
          <table:table-cell table:style-name="ce3" office:value-type="string" table:number-columns-spanned="5" table:number-rows-spanned="1">
            <text:p>EVENT N.6 Marek Edelman – Yellow Daffodil – 01 May Labor Day</text:p>
          </table:table-cell>
          <table:covered-table-cell table:number-columns-repeated="3" table:style-name="ce11"/>
          <table:covered-table-cell table:style-name="ce23"/>
          <table:table-cell table:number-columns-repeated="1019"/>
        </table:table-row>
        <table:table-row table:style-name="ro1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5" office:value-type="string">
            <text:p>Start date</text:p>
          </table:table-cell>
          <table:table-cell table:style-name="ce7" office:value-type="string">
            <text:p>End date</text:p>
          </table:table-cell>
          <table:table-cell table:style-name="ce7" office:value-type="string">
            <text:p>Type of activity</text:p>
          </table:table-cell>
          <table:table-cell table:style-name="ce7" office:value-type="string">
            <text:p>Venue</text:p>
          </table:table-cell>
          <table:table-cell table:style-name="ce7" office:value-type="string">
            <text:p>N. of direct participants</text:p>
          </table:table-cell>
          <table:table-cell table:number-columns-repeated="1019"/>
        </table:table-row>
        <table:table-row table:style-name="ro19">
          <table:table-cell table:style-name="ce6" office:value-type="date" office:date-value="2022-05-08">
            <text:p>08/05/2022</text:p>
          </table:table-cell>
          <table:table-cell table:style-name="ce13" office:value-type="date" office:date-value="2022-05-09">
            <text:p>09/05/2022</text:p>
          </table:table-cell>
          <table:table-cell table:style-name="ce18" office:value-type="string">
            <text:p>Guided visit</text:p>
            <text:p>Concert </text:p>
            <text:p>Interviews</text:p>
            <text:p>Public readings</text:p>
          </table:table-cell>
          <table:table-cell table:style-name="ce18" office:value-type="string">
            <text:p>POLAND</text:p>
            <text:p>LODZ</text:p>
          </table:table-cell>
          <table:table-cell table:style-name="ce18" office:value-type="float" office:value="47">
            <text:p>47</text:p>
          </table:table-cell>
          <table:table-cell table:number-columns-repeated="1019"/>
        </table:table-row>
        <table:table-row table:style-name="ro17">
          <table:table-cell table:style-name="ce5" office:value-type="string">
            <text:p>Content</text:p>
          </table:table-cell>
          <table:table-cell table:style-name="ce17" office:value-type="string">
            <text:p>DAY 1</text:p>
            <text:p>- Guided visit to the city following the steps of Mareke Edelman's life and message and the history of workers' rights</text:p>
            <text:p>- PUBLIC READING from Edelman's writings and bookmarks dinstribution</text:p>
            <text:p>- Concert with Bund songs (socialist workers songs)</text:p>
            <text:p/>
            <text:p>DAY 2</text:p>
            <text:p>- Meeting with the Jewish Community of Lodz that will guide participants in the exhibition about Lodz Ghetto</text:p>
            <text:p>- Interviews to the Jewish Community and to Otwarta Rzeczpospolita (Association agains anti-semitism and xenophobia)</text:p>
            <text:p>Display of the final project video </text:p>
          </table:table-cell>
          <table:table-cell table:style-name="ce7" office:value-type="string">
            <text:p>Expected results</text:p>
          </table:table-cell>
          <table:table-cell table:style-name="ce21" office:value-type="string" table:number-columns-spanned="2" table:number-rows-spanned="1">
            <text:p><text:s/>Learn more about Marek Edelman, his life and messages</text:p>
            <text:p>Fostering civic participation and the defence of human rights (including workers rights)</text:p>
            <text:p>- Raising awareness on the II World War, the Holocaust and the Warsaw Ghetto Uprising</text:p>
            <text:p>- Fostering civic participation and the defence of human rights (including workers rights)</text:p>
            <text:p>- Raising awareness on the II World War, the Holocaust and the Warsaw Ghetto Uprising</text:p>
            <text:p>- Disseminating the project and identification of future sustainability and cooperation opportunities</text:p>
          </table:table-cell>
          <table:covered-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PROJECT END: 20/08/2022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20.0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1-25T20:05:10.47</dc:date>
    <meta:editing-duration>PT9M36S</meta:editing-duration>
    <meta:editing-cycles>1</meta:editing-cycles>
    <meta:document-statistic meta:table-count="1" meta:cell-count="92" meta:object-count="0"/>
  </office:meta>
</office:document-meta>
</file>